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rkeerplaats aan de Kayersdijk 10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april 2017 een melding op grond van het Activiteitenbesluit milieubeheer ontvangen voor het oprichten van een mobiele verkoopwagen voor de verkoop van Vietnamese snacks op de parkeerplaats aan de Kayersdijk 109 te Apeldoorn. Kadastraal bekend als APD01, sectie L, nummer 4369.</text:p>
            <text:p text:style-name="common-al">Zaaknummer: DOS-2017-03357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357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46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6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parkeerplaats aan de Kayersdijk 10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67</meta:user-defined>
    <meta:user-defined meta:name="OVERHEIDop.GmbID/DC.identifier">gmb-2017-70467</meta:user-defined>
    <meta:user-defined meta:name="OVERHEID.TaxonomieBeleidsagenda/OVERHEID.category">Natuur en milieu | Organisatie en beleid</meta:user-defined>
    <meta:user-defined meta:name="OVERHEIDop.referentienummer">DOS-2017-0335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N 109</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22 467721</meta:user-defined>
    <meta:user-defined meta:name="OVERHEIDop.versieInformatie"/>
  </office:meta>
</office:document-meta>
</file>