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urosportring toernooi op 3 en 4 juni 2017, Noordammerweg 48c, Amstelveen - Zaaknummer Z-2017/018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Eurosportring toernooi op 3 en 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urosportring toernooi op 3 en 4 juni 2017, Noordammerweg 48c, Amstelveen - Zaaknummer Z-2017/018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65</meta:user-defined>
    <meta:user-defined meta:name="OVERHEIDop.GmbID/DC.identifier">gmb-2017-70465</meta:user-defined>
    <meta:user-defined meta:name="OVERHEID.TaxonomieBeleidsagenda/OVERHEID.category">Ruimte en infrastructuur | Organisatie en beleid</meta:user-defined>
    <meta:user-defined meta:name="OVERHEIDop.referentienummer">Z-2017/018218</meta:user-defined>
    <meta:user-defined meta:name="DCTERMS.abstract">Eurosportring toernooi op 3 en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9 478077</meta:user-defined>
    <meta:user-defined meta:name="OVERHEIDop.versieInformatie"/>
  </office:meta>
</office:document-meta>
</file>