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ulianalaan 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BD | Julianalaan 69 | het kappen van een boom ivm. instortingsgevaar van een muur | kap | datum ingediend: 14-04-2017</text:span>
            </text:span>
            <text:span text:style-name="nadrukvet"/>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46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6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6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ulianalaan 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63</meta:user-defined>
    <meta:user-defined meta:name="OVERHEIDop.GmbID/DC.identifier">gmb-2017-704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D 69</meta:user-defined>
    <meta:user-defined meta:name="OVERHEIDop.woonplaats">Delft</meta:user-defined>
    <meta:user-defined meta:name="OVERHEIDop.straatnaam">Julian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061 446807</meta:user-defined>
    <meta:user-defined meta:name="OVERHEIDop.versieInformatie"/>
  </office:meta>
</office:document-meta>
</file>