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ein Delftzich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CA | Plein Delftzicht 13 | het tijdelijk plaatsen van twee bouwketen op elkaar t.b.v. een kunstproject ‘Vermeer's zicht op Delft’ | bouw | datum ingediend: 21-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6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ein Delftzich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2</meta:user-defined>
    <meta:user-defined meta:name="OVERHEIDop.GmbID/DC.identifier">gmb-2017-7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19</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55 446657</meta:user-defined>
    <meta:user-defined meta:name="OVERHEIDop.versieInformatie"/>
  </office:meta>
</office:document-meta>
</file>