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ikade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B | Hooikade 13 | het tijdelijk plaatsen van toegepaste kunst in de openbare ruimte | bouw, strijdig gebruik gronden/bouwwerken met RO | datum ingediend: 13-04-2017</text:span>
            </text:span>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5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ikade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57</meta:user-defined>
    <meta:user-defined meta:name="OVERHEIDop.GmbID/DC.identifier">gmb-2017-7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2 446750</meta:user-defined>
    <meta:user-defined meta:name="OVERHEIDop.versieInformatie"/>
  </office:meta>
</office:document-meta>
</file>