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rgemeestersrand 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NZ | Burgemeestersrand 198 | wijzigen bestemmingsplan van kantoor naar dienstverlening | strijdig gebruik gronden/bouwwerken met RO | datum ingediend: 19-04-2017</text:span>
            </text:span>
            <text:span text:style-name="nadrukvet"/>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45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5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5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rgemeestersrand 1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55</meta:user-defined>
    <meta:user-defined meta:name="OVERHEIDop.GmbID/DC.identifier">gmb-2017-704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NZ 198</meta:user-defined>
    <meta:user-defined meta:name="OVERHEIDop.woonplaats">Delft</meta:user-defined>
    <meta:user-defined meta:name="OVERHEIDop.straatnaam">Burgemeestersran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758 444575</meta:user-defined>
    <meta:user-defined meta:name="OVERHEIDop.versieInformatie"/>
  </office:meta>
</office:document-meta>
</file>