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helminalaan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LH | Wilhelminalaan 93 | het realiseren van een aanbouw aan de bestaande woning | bouw | datum ingediend: 15-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5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helminalaan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53</meta:user-defined>
    <meta:user-defined meta:name="OVERHEIDop.GmbID/DC.identifier">gmb-2017-7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H 93</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07 444826</meta:user-defined>
    <meta:user-defined meta:name="OVERHEIDop.versieInformatie"/>
  </office:meta>
</office:document-meta>
</file>