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anuari 2017</text:p>
            <text:p text:style-name="common-al">Activiteit: het verbouwen van de bestaande vleesvarkensstal naar agrarisch loonwerk, </text:p>
            <text:p text:style-name="common-al">WABO-Wabonummer: OV 2017005</text:p>
            <text:p text:style-name="common-al">Datum ontvangst aanvraag: 1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45</meta:user-defined>
    <meta:user-defined meta:name="OVERHEIDop.GmbID/DC.identifier">gmb-2017-70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B 30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56 451606</meta:user-defined>
    <meta:user-defined meta:name="OVERHEIDop.versieInformatie"/>
  </office:meta>
</office:document-meta>
</file>