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impweg 8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april 2017 heeft de gemeente Bronckhorst een besluit genomen op de aanvraag voor een omgevingsvergunning. De aanvraag is geregistreerd onder kenmerk                              SXO40534767. De aanvraag gaat over het bouwen van een woning aan de Timpweg 8 in Steenderen. De bezwaartermijn start op 26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44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pweg 8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9</meta:user-defined>
    <meta:user-defined meta:name="OVERHEIDop.GmbID/DC.identifier">gmb-2017-7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41 Kleuren- en materialenstaat_pdf|exb-2017-16609</meta:user-defined>
    <meta:user-defined meta:name="OVERHEIDop.externeBijlage">1641 Principe details_pdf|exb-2017-16610</meta:user-defined>
    <meta:user-defined meta:name="OVERHEIDop.externeBijlage">publiceerbare aanvraag|exb-2017-16611</meta:user-defined>
    <meta:user-defined meta:name="OVERHEIDop.externeBijlage">170315 21608-ik funderingsadvies_pdf|exb-2017-16612</meta:user-defined>
    <meta:user-defined meta:name="OVERHEIDop.externeBijlage">1641S001 20170329_pdf|exb-2017-16613</meta:user-defined>
    <meta:user-defined meta:name="OVERHEIDop.externeBijlage">1641P001 20170329_pdf|exb-2017-16614</meta:user-defined>
    <meta:user-defined meta:name="OVERHEIDop.externeBijlage">1641B001 20170329_pdf|exb-2017-16615</meta:user-defined>
    <meta:user-defined meta:name="OVERHEIDop.externeBijlage">20170413 Beantwoording Timpweg 4_pdf|exb-2017-16616</meta:user-defined>
    <meta:user-defined meta:name="OVERHEIDop.externeBijlage">Bodemonderzoek oud Timpweg 4-6_pdf|exb-2017-16617</meta:user-defined>
    <meta:user-defined meta:name="OVERHEIDop.externeBijlage">Asbestinventaristie Timpweg 4-6_pdf|exb-2017-16618</meta:user-defined>
    <meta:user-defined meta:name="OVERHEIDop.externeBijlage">vergunning|exb-2017-16619</meta:user-defined>
    <meta:user-defined meta:name="OVERHEIDop.externeBijlage">1641 Documentenlijst_pdf|exb-2017-16620</meta:user-defined>
    <meta:user-defined meta:name="OVERHEIDop.externeBijlage">170224 21608-ik stat_ber_pdf|exb-2017-16621</meta:user-defined>
    <meta:user-defined meta:name="OVERHEIDop.externeBijlage">1641 Bouwbesluit toets V6_pdf|exb-2017-16622</meta:user-defined>
    <meta:user-defined meta:name="OVERHEIDop.externeBijlage">170224 21608-ik overzichten_pdf|exb-2017-16623</meta:user-defined>
    <meta:user-defined meta:name="OVERHEIDop.externeBijlage">1641 EPG berekening_pdf|exb-2017-16624</meta:user-defined>
    <meta:user-defined meta:name="OVERHEIDop.externeBijlage">R001-1244673HXB-srb-V01-NL_pdf|exb-2017-16625</meta:user-defined>
    <meta:user-defined meta:name="OVERHEID.EPSG28992/DC.spatial">210290.17 453114.18</meta:user-defined>
    <meta:user-defined meta:name="OVERHEID.EPSG28992/DC.spatial">210280.79 453130.38</meta:user-defined>
    <meta:user-defined meta:name="OVERHEIDop.versieInformatie"/>
  </office:meta>
</office:document-meta>
</file>