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inerva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BZ | Minervaweg 2 | het aanleggen van een nieuwe in- en uitrit | uitweg | datum ingediend: 18-04-2017</text:span>
            </text:span>
            <text:span text:style-name="nadrukvet"/>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44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4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4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inerva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48</meta:user-defined>
    <meta:user-defined meta:name="OVERHEIDop.GmbID/DC.identifier">gmb-2017-70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Z 2</meta:user-defined>
    <meta:user-defined meta:name="OVERHEIDop.woonplaats">Delft</meta:user-defined>
    <meta:user-defined meta:name="OVERHEIDop.straatnaam">Minerva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48 445880</meta:user-defined>
    <meta:user-defined meta:name="OVERHEIDop.versieInformatie"/>
  </office:meta>
</office:document-meta>
</file>