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meerstraat 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XK | Vermeerstraat 34 | ontheffing bestemmingsplan | strijdig gebruik gronden/bouwwerken met RO | datum ingediend: 03-0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44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44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meerstraat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447</meta:user-defined>
    <meta:user-defined meta:name="OVERHEIDop.GmbID/DC.identifier">gmb-2017-704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XK 34</meta:user-defined>
    <meta:user-defined meta:name="OVERHEIDop.woonplaats">Delft</meta:user-defined>
    <meta:user-defined meta:name="OVERHEIDop.straatnaam">Verme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10 448144</meta:user-defined>
    <meta:user-defined meta:name="OVERHEIDop.versieInformatie"/>
  </office:meta>
</office:document-meta>
</file>