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uitrit aanleggen of veranderen) - Dirksland, Bosdreef 2: verbreding oprit, ontvangstdatum: 22/04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0445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445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445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uitrit aanleggen of veranderen) - Dirksland, Bosdreef 2: verbreding oprit, ontvangstdatum: 22/04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0445</meta:user-defined>
    <meta:user-defined meta:name="OVERHEIDop.GmbID/DC.identifier">gmb-2017-704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XD 2</meta:user-defined>
    <meta:user-defined meta:name="OVERHEIDop.woonplaats">Dirksland</meta:user-defined>
    <meta:user-defined meta:name="OVERHEIDop.straatnaam">Bosdreef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5895 418477</meta:user-defined>
    <meta:user-defined meta:name="OVERHEIDop.versieInformatie"/>
  </office:meta>
</office:document-meta>
</file>