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8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M | Voorstraat 85-87 | het verbouwen van het pand tot een woonhuis met stadstuin | bouw | datum ingediend: 23-0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4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8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4</meta:user-defined>
    <meta:user-defined meta:name="OVERHEIDop.GmbID/DC.identifier">gmb-2017-7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4 447898</meta:user-defined>
    <meta:user-defined meta:name="OVERHEIDop.versieInformatie"/>
  </office:meta>
</office:document-meta>
</file>