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Maagd 6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augustus 2016 een melding op grond van het Activiteitenbesluit milieubeheer ontvangen van International Chalet Bouw voor het oprichten van een houtafbouwbedrijf aan Laan Van De Maagd 61 te Apeldoorn</text:p>
            <text:p text:style-name="common-al">Zaaknummer: DOS-2016-05192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192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44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Maagd 6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1</meta:user-defined>
    <meta:user-defined meta:name="OVERHEIDop.GmbID/DC.identifier">gmb-2017-70441</meta:user-defined>
    <meta:user-defined meta:name="OVERHEID.TaxonomieBeleidsagenda/OVERHEID.category">Natuur en milieu | Organisatie en beleid</meta:user-defined>
    <meta:user-defined meta:name="OVERHEIDop.referentienummer">DOS-2016-0519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S</meta:user-defined>
    <meta:user-defined meta:name="OVERHEIDop.woonplaats">Apeldoorn</meta:user-defined>
    <meta:user-defined meta:name="OVERHEIDop.straatnaam">Laan van de Maag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08 473134</meta:user-defined>
    <meta:user-defined meta:name="OVERHEIDop.versieInformatie"/>
  </office:meta>
</office:document-meta>
</file>