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rel-column-width="50*"/>
    </style:style>
    <style:style style:family="table-column" style:parent-style-name="colspec" style:name="id1-3-2-2-1-4-1-4-1-2">
      <style:table-column-properties style:rel-column-width="50*"/>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rel-column-width="50*"/>
    </style:style>
    <style:style style:family="table-column" style:parent-style-name="colspec" style:name="id1-3-2-2-1-4-2-4-1-2">
      <style:table-column-properties style:rel-column-width="50*"/>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4-1-1">
      <style:table-column-properties style:rel-column-width="50*"/>
    </style:style>
    <style:style style:family="table-column" style:parent-style-name="colspec" style:name="id1-3-2-2-1-4-3-4-1-2">
      <style:table-column-properties style:rel-column-width="50*"/>
    </style:style>
  </office:automatic-styles>
  <office:body>
    <office:text>
      <text:p text:style-name="new_page_staatscourant"/>
      <text:p text:style-name="single-kop-titel">Besluit tot wijziging van het Register gemeenschappelijke regelingen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section>
          <text:section text:name="afkondiging_id1-3-2-1-2" text:style-name="afkondiging">
            <text:p text:style-name="afkondiging_top"/>
            <text:p text:style-name="al">besluit op grond van <text:a xlink:href="http://wetten.overheid.nl/jci1.3:c:BWBR0003740&amp;hoofdstuk=I&amp;afdeling=2&amp;paragraaf=4&amp;artikel=27&amp;z=2015-01-01&amp;g=2015-01-01" xlink:type="simple">artikel 27 van de Wet gemeenschappelijke regelingen</text:a>: </text:p>
          </text:section>
        </text:section>
        <text:section text:name="regeling-tekst_id1-3-2-2" text:style-name="regeling-tekst">
          <text:section text:name="artikel_id1-3-2-2-1" text:style-name="artikel">
            <text:p text:style-name="artikel_kop_titel"/>
            <text:p text:style-name="al">het Register gemeenschappelijke regelingen Gemeente Wijchen als volgt te wijzigen:</text:p>
            <text:p text:style-name="al"/>
            <text:list text:style-name="id1-3-2-2-1-4">
              <text:list-item text:style-override="id1-3-2-2-1-4-1">
                <text:number>A.</text:number>
                <text:p text:style-name="al">Onderdeel 5 wordt gewijzigd als volg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5.  Gemeenschappelijke regeling WNO-bedrijven 1999 ( Breed )</text:span>
                        </text:p>
                        <text:p text:style-name="table_al">a. <text:span text:style-name="nadrukvet">Deelnemers</text:span></text:p>
                        <text:p text:style-name="table_al">De raden, colleges van burgemeester en wethouders en burgemeesters van de gemeenteBeuningen, Druten, Groesbeek, Heumen, Millingen aan de Rijn, Nijmegen, Ubbergen, West Maas en Waal en Wijchen.</text:p>
                        <text:p text:style-name="table_al">b. <text:span text:style-name="nadrukvet">Bijzondere wettelijke voorschriften </text:span><text:a xlink:href="http://wetten.overheid.nl/jci1.3:c:BWBR0008903&amp;z=2015-07-01&amp;g=2015-07-01" xlink:type="simple">Wet Sociale Werkvoorziening</text:a> (WsW), Wet Inschakeling Werkzoekenden (WIW) en de Wet Re-integratie Arbeidsongeschikten (WREA).</text:p>
                        <text:p text:style-name="table_al">c. <text:span text:style-name="nadrukvet">Bevoegdheden die bij of krachtens de regeling zijn overgedragen</text:span></text:p>
                        <text:p text:style-name="table_al">Het samenwerkingsverband Breed (voorheen WNO) is belast met de volledige verantwoordelijkheid en uitvoering van de <text:a xlink:href="http://wetten.overheid.nl/jci1.3:c:BWBR0008903&amp;z=2015-07-01&amp;g=2015-07-01" xlink:type="simple">Wet Sociale Werkvoorziening</text:a> en van de uit deze wet voortvloeiende uitvoeringsregelingen. Het samenwerkingsverband komt de in artikel 5 van deze regeling genoemde taken en bevoegdheden toe.</text:p>
                        <text:p text:style-name="table_al">d. <text:span text:style-name="nadrukvet">Adresgegevens/plaats vestiging</text:span> Vestiging: Boekweitweg 4, 6534 AC Nijmegen</text:p>
                        <text:p text:style-name="table_al">Postadres: Postbus 6700, 6503 GE Nijmegen</text:p>
                        <text:p text:style-name="table_al">e. <text:span text:style-name="nadrukvet">Vorm samenwerkingsverband</text:span></text:p>
                        <text:p text:style-name="table_al">Openbaar lichaam</text:p>
                        <text:p text:style-name="table_al">f. <text:span text:style-name="nadrukvet">Inwerkingtreding/wijziging</text:span></text:p>
                        <text:p text:style-name="table_al">Inwerkintreding: 1 oktober 1971 </text:p>
                        <text:p text:style-name="table_al">Laatstelijk gewijzigd: 1 maart 2001 , 1 januari 2016</text:p>
                        <text:p text:style-name="table_al"/>
                      </table:table-cell>
                      <table:table-cell table:style-name="cell_frame_all" table:number-rows-spanned="1" table:number-columns-spanned="1">
                        <text:p text:style-name="table_al">
                          <text:span text:style-name="nadrukvet">5. Gemeenschappelijke regeling Werkorganisatie Druten-Wijchen</text:span>
                        </text:p>
                        <text:p text:style-name="table_al">
                          <text:span text:style-name="nadrukvet">a. Deelnemers</text:span>
                        </text:p>
                        <text:p text:style-name="table_al">De colleges van burgemeester en wethouders van de gemeente Druten en Wijchen.</text:p>
                        <text:p text:style-name="table_al">
                          <text:span text:style-name="nadrukvet">b. Bijzondere wettelijke voorschriften</text:span>
                        </text:p>
                        <text:p text:style-name="table_al">Geen</text:p>
                        <text:p text:style-name="table_al">
                          <text:span text:style-name="nadrukvet">c. Bevoegdheden die bij of krachtens de regeling zijn overgedragen</text:span>
                        </text:p>
                        <text:p text:style-name="table_al">De bevoegdheid om belastingambtenaren en leerplichtambtenaren te benoemen.</text:p>
                        <text:p text:style-name="table_al">
                          <text:span text:style-name="nadrukvet">d. Adresgegevens/plaats vestiging</text:span>
                        </text:p>
                        <text:p text:style-name="table_al">Vestiging: Kasteellaan 27, 6602 DB Wijchen</text:p>
                        <text:p text:style-name="table_al">Postadres: Postbus 9000, 6600 HA Wijchen</text:p>
                        <text:p text:style-name="table_al">
                          <text:span text:style-name="nadrukvet">e. Vorm samenwerkingsverband</text:span>
                        </text:p>
                        <text:p text:style-name="table_al">Bedrijfsvoeringsorganisatie</text:p>
                        <text:p text:style-name="table_al">
                          <text:span text:style-name="nadrukvet">f. Inwerkingstreding/wijziging</text:span>
                        </text:p>
                        <text:p text:style-name="table_al">Inwerkingtreding: 1 januari 2018</text:p>
                      </table:table-cell>
                    </table:table-row>
                  
                </table:table>
              <text:p text:style-name="table_bottom"/></text:section></draw:text-box></draw:frame></text:p>
              </text:list-item>
              <text:list-item text:style-override="id1-3-2-2-1-4-2">
                <text:number>B.</text:number>
                <text:p text:style-name="al">Onderdeel 11 wordt gewijzigd als volgt:</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1. Stadsregio Arnhem Nijmegen (in liquidatie) </text:p>
                        <text:p text:style-name="table_al">
                          <text:span text:style-name="nadrukvet">a. Deelnemers</text:span>
                        </text:p>
                        <text:p text:style-name="table_al">Gemeente Arnhem, Beuningen, Doesburg, Duiven, Groesbeek, Heumen, Lingewaard, Millingen aan de Rijn, Montferland, Mook en Middelaar, Nijmegen, Overbetuwe, Renkum, Rheden, Rozendaal, Rijnwaarden, Ubbergen, Westervoort, Wijchen en Zevenaar.</text:p>
                        <text:p text:style-name="table_al">
                          <text:span text:style-name="nadrukvet">b. Bijzondere wettelijke voorschriften</text:span>
                        </text:p>
                        <text:p text:style-name="table_al">
                          <text:a xlink:href="http://wetten.overheid.nl/jci1.3:c:BWBR0003740&amp;z=2015-01-01&amp;g=2015-01-01" xlink:type="simple">Wgr</text:a>- plus, <text:a xlink:href="http://wetten.overheid.nl/jci1.3:c:BWBR0020449&amp;z=2016-04-14&amp;g=2016-04-14" xlink:type="simple">Wet op de Ruimtelijke Ordening</text:a>, <text:a xlink:href="http://wetten.overheid.nl/jci1.3:c:BWBR0035303&amp;z=2017-01-01&amp;g=2017-01-01" xlink:type="simple">Huisvestingswet</text:a>, <text:a xlink:href="http://wetten.overheid.nl/jci1.3:c:BWBR0005181&amp;z=2017-01-01&amp;g=2017-01-01" xlink:type="simple">Woningwet</text:a>, Wet bereikbaarheid en mobiliteit, <text:a xlink:href="http://wetten.overheid.nl/jci1.3:c:BWBR0017828&amp;z=2015-01-01&amp;g=2015-01-01" xlink:type="simple">Wet BDU verkeer en vervoer</text:a> en <text:a xlink:href="http://wetten.overheid.nl/jci1.3:c:BWBR0003245&amp;z=2017-01-01&amp;g=2017-01-01" xlink:type="simple">Wet milieubeheer</text:a>.</text:p>
                        <text:p text:style-name="table_al">
                          <text:span text:style-name="nadrukvet">c. Bevoegdheden die bij of krachtens de regeling zijn overgedragen</text:span>
                        </text:p>
                        <text:p text:style-name="table_al">Het samenwerkingsverband is bevoegd voorschriften te geven met betrekking tot door de deelnemende gemeenten te verrichten taken op het gebied van ruimtelijke ordening en grondbeleid, volkshuisvesting, verkeer en vervoer, economische ontwikkeling en milieu. Verder heeft het samenwerkingsverband de bevoegdheid te reageren op rijks- en provinciale nota's en plannen die voor het gebied van belang zijn, het vertegenwoordigen van het gebied en het organiseren van overleg en het uitbrengen van advies. De stadsregio is ook bevoegd ter behartiging van de taken of bevoegdheden die aan de stadsregio zijn opgedragen, bestuursdwang toe te passen overeenkomstig de bepalingen in <text:a xlink:href="http://wetten.overheid.nl/cgi-bin/deeplink/law1/bwbid=BWBR0005416" xlink:type="simple">Hoofdstuk VIII, paragraaf 4 van de Gemeentewet</text:a> en <text:a xlink:href="http://wetten.overheid.nl/cgi-bin/deeplink/law1/bwbid=BWBR0005537" xlink:type="simple">afdeling 5.3 van de Algemene wet bestuursrecht</text:a>.</text:p>
                        <text:p text:style-name="table_al">
                          <text:span text:style-name="nadrukvet">d. Adresgegevens/plaats vestiging</text:span>
                        </text:p>
                        <text:p text:style-name="table_al">Vestiging: Stationsplein 26, 6512 AB Nijmegen</text:p>
                        <text:p text:style-name="table_al">Postadres: Postbus 6578, 6503 GB Nijmegen</text:p>
                        <text:p text:style-name="table_al">
                          <text:span text:style-name="nadrukvet">e. Vorm samenwerkingsverband</text:span>
                        </text:p>
                        <text:p text:style-name="table_al">Openbaar lichaam</text:p>
                        <text:p text:style-name="table_al">
                          <text:span text:style-name="nadrukvet">f. Inwerkingtreding/wijziging</text:span>
                        </text:p>
                        <text:p text:style-name="table_al">Inwerkingtreding: 22 februari 1995 </text:p>
                        <text:p text:style-name="table_al">Laatstelijk gewijzigd: 1 juli 2015</text:p>
                      </table:table-cell>
                      <table:table-cell table:style-name="cell_frame_all" table:number-rows-spanned="1" table:number-columns-spanned="1">
                        <text:p text:style-name="table_al">11. Vervallen</text:p>
                      </table:table-cell>
                    </table:table-row>
                  
                </table:table>
              <text:p text:style-name="table_bottom"/></text:section></draw:text-box></draw:frame></text:p>
              </text:list-item>
              <text:list-item text:style-override="id1-3-2-2-1-4-3">
                <text:number>C.</text:number>
                <text:p text:style-name="al">Onderdeel 9, onder d, wordt gewijzigd als volgt:</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d. Adresgegevens/plaats vestiging</text:span> Vestiging: Kasteellaan 22-24, 6602 DE Wijchen</text:p>
                        <text:p text:style-name="table_al">Postadres: Postbus 9000, 6600 HA Wijchen</text:p>
                        <text:p text:style-name="table_al"/>
                      </table:table-cell>
                      <table:table-cell table:style-name="cell_frame_all" table:number-rows-spanned="1" table:number-columns-spanned="1">
                        <text:p text:style-name="table_al">
                          <text:span text:style-name="nadrukvet">d. Adresgegevens/plaats vestiging</text:span>
                        </text:p>
                        <text:p text:style-name="table_al">Vestiging: Kasteellaan 27, 6602 DB Wijchen</text:p>
                        <text:p text:style-name="table_al">Postadres: Postbus 9000, HA Wijchen</text:p>
                        <text:p text:style-name="table_al"/>
                      </table:table-cell>
                    </table:table-row>
                  
                </table:table>
              <text:p text:style-name="table_bottom"/></text:section></draw:text-box></draw:frame></text:p>
              </text:list-item>
            </text:list>
            <text:p text:style-name="al"/>
          </text:section>
        </text:section>
        <text:section text:name="regeling-sluiting_id1-3-2-3" text:style-name="regeling-sluiting">
          <text:section text:name="gegeven_id1-3-2-3-1" text:style-name="gegeven">
            <text:p text:style-name="dagtekening">
            <text:span text:style-name="plaats">Wijchen,</text:span>
            <text:span text:style-name="datum">24 april 2017</text:span>
          </text:p>
          </text:section>
          <text:section text:name="ondertekening_id1-3-2-3-2">
            <text:p><text:span text:style-name="functie">namens burgemeester en wethouder</text:span></text:p>
          </text:section>
          <text:section text:name="ondertekening_id1-3-2-3-3">
            <text:p><text:span text:style-name="ondertekening_naam">
            <text:span text:style-name="voornaam"> Suzanne</text:span>
            <text:span text:style-name="achternaam">Bastiaans</text:span>
          </text:span></text:p>
            <text:p><text:span text:style-name="functie">Senior juridisch beleidsadviseu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044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Register gemeenschappelijke regelingen Gemeente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40</meta:user-defined>
    <meta:user-defined meta:name="OVERHEIDop.GmbID/DC.identifier">gmb-2017-70440</meta:user-defined>
    <meta:user-defined meta:name="OVERHEID.TaxonomieBeleidsagenda/OVERHEID.category">Bestuur | Organisatie en beleid</meta:user-defined>
    <meta:user-defined meta:name="OVERHEID.Gemeente/DC.spatial">Wijchen</meta:user-defined>
    <meta:user-defined meta:name="DC.source">Wet gemeenschappelijke regelingen, art. 27;1.0:v:BWBR0003740&amp;artikel=27</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4-24</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377839_4</meta:user-defined>
    <meta:user-defined meta:name="OVERHEIDop.versieInformatie"/>
  </office:meta>
</office:document-meta>
</file>