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endenkuil 1 , het wijzigen van een rijksmonument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WAB</text:span>
            <text:span text:style-name="nadrukvet">O Uitgebreide procedure</text:span>
          </text:p>
            <text:p text:style-name="common-al">Datum besluit: 04 januari 2017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Eendenkuil 1, het wijzigen van een rijksmonument, 1288-2016</text:p>
            <text:p text:style-name="common-al"/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044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Eendenkuil 1 , het wijzigen van een rijksmonumen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044</meta:user-defined>
    <meta:user-defined meta:name="OVERHEIDop.GmbID/DC.identifier">gmb-2017-7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M 1</meta:user-defined>
    <meta:user-defined meta:name="OVERHEIDop.woonplaats">Odoorn</meta:user-defined>
    <meta:user-defined meta:name="OVERHEIDop.straatnaam">Eendenkuil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208 541405</meta:user-defined>
    <meta:user-defined meta:name="OVERHEIDop.versieInformatie"/>
  </office:meta>
</office:document-meta>
</file>