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olenweg 28 in  Zo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met een termijn van maximaal 6 weken voor: Molenweg 28, 4111 KP, Zoelmond, het aanbrengen van een luifel,   beslistermijn verlengd tot 02-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43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3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3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Molenweg 28 in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33</meta:user-defined>
    <meta:user-defined meta:name="OVERHEIDop.GmbID/DC.identifier">gmb-2017-704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00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P</meta:user-defined>
    <meta:user-defined meta:name="OVERHEIDop.woonplaats">Zoelmond</meta:user-defined>
    <meta:user-defined meta:name="OVERHEIDop.straatnaam">Molen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9345 439745</meta:user-defined>
    <meta:user-defined meta:name="OVERHEIDop.versieInformatie"/>
  </office:meta>
</office:document-meta>
</file>