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ommelsdijk, Havenkom 32: plaatsen rolluiken, ontvangstdatum: 22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429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2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429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ommelsdijk, Havenkom 32: plaatsen rolluiken, ontvangstdatum: 22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429</meta:user-defined>
    <meta:user-defined meta:name="OVERHEIDop.GmbID/DC.identifier">gmb-2017-70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MG 32</meta:user-defined>
    <meta:user-defined meta:name="OVERHEIDop.woonplaats">Sommelsdijk</meta:user-defined>
    <meta:user-defined meta:name="OVERHEIDop.straatnaam">Havenkom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9807 419951</meta:user-defined>
    <meta:user-defined meta:name="OVERHEIDop.versieInformatie"/>
  </office:meta>
</office:document-meta>
</file>