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Albert Verweylaa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2624 WZ | Albert Verweylaan 48 | het kappen van 3 bomen | kap | datum verleend: 13-04-2017</text:span>
              </text:span>
            </text:span>
            <text:span text:style-name="nadrukvet"/>
          </text:p>
            <text:p text:style-name="common-al"/>
            <text:p text:style-name="last-al">
            <text:span text:style-name="nadrukvet">Vergunningsvrij |              </text:span>In sommige gevallen is het toegestaan  vergunningsvrij te bouwen. Hiervoor is dan geen omgevingsvergunning  nodig. Daarom is tegen een vergunningsvrije activiteit geen bezwaar en 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0428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42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42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: Delft |Albert Verweylaan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428</meta:user-defined>
    <meta:user-defined meta:name="OVERHEIDop.GmbID/DC.identifier">gmb-2017-704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4WZ 42</meta:user-defined>
    <meta:user-defined meta:name="OVERHEIDop.woonplaats">Delft</meta:user-defined>
    <meta:user-defined meta:name="OVERHEIDop.straatnaam">Albert Verwey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549 445431</meta:user-defined>
    <meta:user-defined meta:name="OVERHEIDop.versieInformatie"/>
  </office:meta>
</office:document-meta>
</file>