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rel-column-width="11*"/>
    </style:style>
    <style:style style:family="table-column" style:parent-style-name="colspec" style:name="id1-3-2-2-11-4-1-2">
      <style:table-column-properties style:rel-column-width="65*"/>
    </style:style>
    <style:style style:family="table-column" style:parent-style-name="colspec" style:name="id1-3-2-2-11-4-1-3">
      <style:table-column-properties style:rel-column-width="11*"/>
    </style:style>
    <style:style style:family="table-column" style:parent-style-name="colspec" style:name="id1-3-2-2-11-6-1-1">
      <style:table-column-properties style:rel-column-width="11*"/>
    </style:style>
    <style:style style:family="table-column" style:parent-style-name="colspec" style:name="id1-3-2-2-11-6-1-2">
      <style:table-column-properties style:rel-column-width="66*"/>
    </style:style>
    <style:style style:family="table-column" style:parent-style-name="colspec" style:name="id1-3-2-2-11-6-1-3">
      <style:table-column-properties style:rel-column-width="11*"/>
    </style:style>
    <style:style style:family="table-column" style:parent-style-name="colspec" style:name="id1-3-2-2-11-8-1-1">
      <style:table-column-properties style:rel-column-width="12*"/>
    </style:style>
    <style:style style:family="table-column" style:parent-style-name="colspec" style:name="id1-3-2-2-11-8-1-2">
      <style:table-column-properties style:rel-column-width="63*"/>
    </style:style>
    <style:style style:family="table-column" style:parent-style-name="colspec" style:name="id1-3-2-2-11-8-1-3">
      <style:table-column-properties style:rel-column-width="12*"/>
    </style:style>
    <style:style style:family="table-column" style:parent-style-name="colspec" style:name="id1-3-2-2-11-10-1-1">
      <style:table-column-properties style:rel-column-width="12*"/>
    </style:style>
    <style:style style:family="table-column" style:parent-style-name="colspec" style:name="id1-3-2-2-11-10-1-2">
      <style:table-column-properties style:rel-column-width="17*"/>
    </style:style>
    <style:style style:family="table-column" style:parent-style-name="colspec" style:name="id1-3-2-2-11-10-1-3">
      <style:table-column-properties style:rel-column-width="17*"/>
    </style:style>
    <style:style style:family="table-column" style:parent-style-name="colspec" style:name="id1-3-2-2-11-10-1-4">
      <style:table-column-properties style:rel-column-width="28*"/>
    </style:style>
    <style:style style:family="table-column" style:parent-style-name="colspec" style:name="id1-3-2-2-11-10-1-5">
      <style:table-column-properties style:rel-column-width="12*"/>
    </style:style>
    <style:style style:family="table-column" style:parent-style-name="colspec" style:name="id1-3-2-2-11-12-1-1">
      <style:table-column-properties style:rel-column-width="12*"/>
    </style:style>
    <style:style style:family="table-column" style:parent-style-name="colspec" style:name="id1-3-2-2-11-12-1-2">
      <style:table-column-properties style:rel-column-width="63*"/>
    </style:style>
    <style:style style:family="table-column" style:parent-style-name="colspec" style:name="id1-3-2-2-11-12-1-3">
      <style:table-column-properties style:rel-column-width="12*"/>
    </style:style>
    <style:style style:family="table-column" style:parent-style-name="colspec" style:name="id1-3-2-2-11-14-1-1">
      <style:table-column-properties style:rel-column-width="12*"/>
    </style:style>
    <style:style style:family="table-column" style:parent-style-name="colspec" style:name="id1-3-2-2-11-14-1-2">
      <style:table-column-properties style:rel-column-width="17*"/>
    </style:style>
    <style:style style:family="table-column" style:parent-style-name="colspec" style:name="id1-3-2-2-11-14-1-3">
      <style:table-column-properties style:rel-column-width="17*"/>
    </style:style>
    <style:style style:family="table-column" style:parent-style-name="colspec" style:name="id1-3-2-2-11-14-1-4">
      <style:table-column-properties style:rel-column-width="28*"/>
    </style:style>
    <style:style style:family="table-column" style:parent-style-name="colspec" style:name="id1-3-2-2-11-14-1-5">
      <style:table-column-properties style:rel-column-width="12*"/>
    </style:style>
    <style:style style:family="table-column" style:parent-style-name="colspec" style:name="id1-3-2-2-11-16-1-1">
      <style:table-column-properties style:rel-column-width="12*"/>
    </style:style>
    <style:style style:family="table-column" style:parent-style-name="colspec" style:name="id1-3-2-2-11-16-1-2">
      <style:table-column-properties style:rel-column-width="63*"/>
    </style:style>
    <style:style style:family="table-column" style:parent-style-name="colspec" style:name="id1-3-2-2-11-16-1-3">
      <style:table-column-properties style:rel-column-width="12*"/>
    </style:style>
  </office:automatic-styles>
  <office:body>
    <office:text>
      <text:p text:style-name="new_page_staatscourant"/>
      <text:p text:style-name="single-kop-titel"> VERORDENING OP DE HEFFING EN DE INVORDERING VAN LEGES 2017.</text:p>
      <text:section text:name="regeling_id1-3-2" text:style-name="regeling">
        <text:section text:name="aanhef_id1-3-2-1" text:style-name="aanhef">
          <text:section text:name="preambule_id1-3-2-1-1" text:style-name="preambule">
            <text:p text:style-name="al">Gemeente Zwolle, wijziging verordening op de heffing en de invordering van leges 2017.</text:p>
            <text:p text:style-name="al"/>
            <text:p text:style-name="al">De Raad van de gemeente Zwolle heeft in de vergadering van 18 april 2017 een wijziging in de verordening op de heffing en de invordering van Leges 2017 vastgesteld. Deze wijziging treedt 29 april 2017 in werking, betreft artikel 1.9.3, artikel 2.3.7.1.2 (vervallen), artikel 3.1.7, artikel 3.1.7.1, artikel 3.1.4 en artikel 3.1.8 van de tarieventabel en heeft betrekking op de gemeente Zwolle. De datum van de ingang van de heffing is 1 april 2017. Omdat de datum inwerkingtreding van deze verordening ligt na 1 april 2017, blijft de Legesverordening 2017 gewijzigd op 13 februari 2017 van toepassing op de belastbare feiten die zich voor 29 april 2017 hebben voorgedaan.</text:p>
            <text:p text:style-name="al">Bovendien ligt de verordening ter inzage bij de informatiebalie in het Stadskantoor en is de verordening te raadplegen via <text:a xlink:href="http://www.zwolle.nl/bestuur/verordeningen" xlink:type="simple">www.zwolle.nl/bestuur/verordeningen</text:a> en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onder het gemeentebestuur berustende kadastrale stukken en het verlenen van hulp daarbij, indien zulks geschiedt ten behoeve van publiekrechtelijke lichamen.</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Beschikkingen of afschriften van beschikkingen, genomen krachtens een rechtspositieregeling voor het gemeentepersoneel.</text:p>
              </text:list-item>
              <text:list-item text:style-override="id1-3-2-2-4-3-4">
                <text:number>4.</text:number>
                <text:p text:style-name="al">Het verstrekken aan publiciteitsmedia van de voorstellen aan de raad en van de gemeentebegroting met de daarbij behorende bijlagen.</text:p>
              </text:list-item>
              <text:list-item text:style-override="id1-3-2-2-4-3-5">
                <text:number>5.</text:number>
                <text:p text:style-name="al">De aan de belanghebbende uit te reiken beschikkingen of afschriften daarvan, houdende beslissing op een verzoek om subsidie uit de gemeentekas.</text:p>
              </text:list-item>
              <text:list-item text:style-override="id1-3-2-2-4-3-6">
                <text:number>6.</text:number>
                <text:p text:style-name="al">Beschikkingen of afschriften van beschikkingen op verzoeken ter zake van bijstand ingevolge de Participatiewet en andere uitkeringen in het persoonlijk belang van de uitkeringsgerechtigden.</text:p>
              </text:list-item>
              <text:list-item text:style-override="id1-3-2-2-4-3-7">
                <text:number>7.</text:number>
                <text:p text:style-name="al">Stukken, waarvan de verstrekking van belang is voor de opinievorming met het oog op een goede democratische bestuursvoering.</text:p>
              </text:list-item>
              <text:list-item text:style-override="id1-3-2-2-4-3-8">
                <text:number>8.</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3-9">
                <text:number>9.</text:number>
                <text:p text:style-name="al">Het in behandeling nemen van aanvragen voor vergunningen voor het houden van collectes, inzamelen van goederen en verkoopacties (artikel 5:13 APV) van onder punt 8 genoemde instellingen.</text:p>
              </text:list-item>
              <text:list-item text:style-override="id1-3-2-2-4-3-10">
                <text:number>10.</text:number>
                <text:p text:style-name="al">Diensten waarvan de kosten krachtens afdeling 6.4 van de Wet ruimtelijke ordening (grondexploitatie) zijn of worden verhaald.</text:p>
              </text:list-item>
              <text:list-item text:style-override="id1-3-2-2-4-3-1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leges.</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Legesverordening 2016" laatstelijk gewijzigd op 07-03-2016 wordt ingetrokken met ingang van de in het vijfde lid genoemde datum van ingang van heffing. Zij blijft van toepassing op de belastbare feiten die zich voor die datum hebben voorgedaan.</text:p>
              </text:list-item>
              <text:list-item text:style-override="id1-3-2-2-11-2-2">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1-2-4">
                <text:number>4.</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2-5">
                <text:number>5.</text:number>
                <text:p text:style-name="al">Deze verordening treedt in werking met ingang van de eerste dag na die van de bekendmaking. </text:p>
              </text:list-item>
              <text:list-item text:style-override="id1-3-2-2-11-2-6">
                <text:number>6.</text:number>
                <text:p text:style-name="al">De datum van ingang van heffing is 1 januari 2017. </text:p>
              </text:list-item>
              <text:list-item text:style-override="id1-3-2-2-11-2-7">
                <text:number>7.</text:number>
                <text:p text:style-name="al">In afwijking van het vijfde lid is de datum van ingang van de heffing van artikel 11, derde lid, het tijdstip waarop het in dat lid genoemde wetsvoorstel tot wet is of wordt verheven en artikel I van die wet in werking treedt.</text:p>
              </text:list-item>
            </text:list>
            <text:p text:style-name="al">Deze verordening kan worden aangehaald als “Legesverordening 2017”.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30 uur - 16.30 uu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30 uur – 15.30 uu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morgen als bedoeld in artikel 7, lid 2 Reglement Burgerlijke Stand</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zondag van 9.00 uur -17.00 uu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de aangevraagde sluiting vóór het tijdstip van de melding wordt geannuleerd,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aangevraagde omzetting wordt geannuleerd meer dan 30 dagen gelegen voor de feitelijke datum van omzetting,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de aangevraagde sluiting na het tijdstip van de melding wordt geannuleerd,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gevraagde omzetting wordt geannuleerd 30 dagen of minder gelegen voor de feitelijke datum van omzetting,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tuige van gemeentewege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huwelijksboekje / geregistreerd partnerschapboekje</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volledig afschrift van een akte van de burgerlijke stand of voor elk uittreksel (ook meertalige uittreksels)</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erstrekken van een aanvraagformulier ter verkrijging van een verklaring van geschiktheid</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verstrekken van gegevens uit het Centraal Rijbewijzen- en Bromfietscertificaten Register (CRB)</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367,6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513,8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5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ame Vakantiek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1">
                    <text:p text:style-name="table_al">€ 14,0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uittreksel, verklaring of inlichting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uittreksel, verklaring of inlichting uit de basisregistratie personen per pos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1">
                    <text:p text:style-name="table_al">-indien het afschrift bestaat uit ten hoogste 49 bladzijd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1">
                    <text:p text:style-name="table_al">-indien het afschrift bestaat uit 50 tot en met 100 bladzijd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1">
                    <text:p text:style-name="table_al">-indien het afschrift bestaat uit meer dan 100 bladzijden</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indien de verstrekking van de onder 1.4.6 bedoelde diensten geschiedt per telefax, worden de tarieven vermeerderd me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lichting(en) waarvoor onderzoek noodzakelijk is, per mensuur</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buitenlands brondocument (exclusief kosten van het Ministerie van Buitenlandse Zak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1">
                    <text:p text:style-name="table_al">-uittreksel, verklaring of inlichting uit de basisregistratie personen waarvoor geprotocolleerd moet word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1">
                    <text:p text:style-name="table_al">-samenstellen/verstrekken BRP-selecties op verzoek, per mensuur</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1">
                    <text:p text:style-name="table_al">-meerkosten bij verstrekking op alternatief medium</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1">
                    <text:p text:style-name="table_al">Het tarief bedraagt voor een erfgenamenonderzoek, per 15 minut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afgeven van een verklaring omtrent de kiesgerechtigdheid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afgeven van een verklaring omtrent de kiesgerechtigdheid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enkelvoudig verzoek gezinsinkomsten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meenschappelijk verzoe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meenaturaliserend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enkelvoudig verzoek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gemeenschappelijk verzoe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een enkelvoudig verzoek optieverklarin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een gemeenschappelijk verzoek optieverklarin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een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osbladige serie verordeningen</text:p>
                  </table:table-cell>
                  <table:table-cell table:style-name="entry" table:number-rows-spanned="1" table:number-columns-spanned="1">
                    <text:p text:style-name="table_al">€ 116,34</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ij abonnement, aanvulling op losbladige serie verordeningen</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schriften van bestekken van aanbesteding en van huur- en pachtcontracten, voor elke bladzijde</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en met 20 pagina’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oven de 20 pagina’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afgifte van een afschrift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afgifte van een uittreksel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strekken van een bewijs van in leven zijn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strekken van een internationale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verstrekken van een bewijs van in leven zijn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per gelegenheid, per persoo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tot het verstrekken van een bewijs van Nederlanderschap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tot het verstrekken van een bewijs van Nederlanderschap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toezending van documen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selecteren en inventariseren van stukken, per uur</text:p>
                  </table:table-cell>
                  <table:table-cell table:style-name="entry" table:number-rows-spanned="1" table:number-columns-spanned="1">
                    <text:p text:style-name="table_al">€ 77,9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richten van onderzoek en het verstrekken van advies, per uur</text:p>
                  </table:table-cell>
                  <table:table-cell table:style-name="entry" table:number-rows-spanned="1" table:number-columns-spanned="1">
                    <text:p text:style-name="table_al">€ 88,84</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op verzoek verrichten van restauratie- en conserveringswerkzaamheden, per uur </text:p>
                  </table:table-cell>
                  <table:table-cell table:style-name="entry" table:number-rows-spanned="1" table:number-columns-spanned="1">
                    <text:p text:style-name="table_al">€ 46,32</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Indien zowel een scan als een print worden verstrekt, bedraagt het tarief het dubbele van de onder 1.10.4.1 t/m 1.10.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1">
                    <text:p text:style-name="table_al">Indien zowel een scan als een print worden verstrekt, bedraagt het tarief het dubbele van de onder 1.10.5.1 t/m 1.10.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genoemd onder 1.14.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met een bedrag per meter 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onder 1.14.2.1 vermelde tarief bedraagt minimaal.</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Als er sprake is van een leidinglengte van 1000 meter of meer, zijn de bepalingen 1.14.2.1 en 1.14.2.2 niet van toepassing. De leges als bedoeld onder 1.14.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aanvraag, als bedoeld in artikel 2.2 en artikel 7.1 van de Algemene Verordening Ondergrondse infra, buiten behandeling wordt gelaten wordt 25% van de leges zoals bedoeld onder 1.14.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wordt ingetrokken binnen een termijn van 2 weken na het in behandeling nemen ervan: 25%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wordt ingetrokken na 2 weken na het in behandeling nemen ervan: 40%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Indien de aanvraag op verzoek van de gemeente wordt ingetrokken en binnen één maand gevolgd wordt door een nieuwe aanvraag die voldoet aan het advies, dan worden de leges zoals genoemd onder 1.14.4.1 en 1.14.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5.1.2;</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ei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ick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ijf tickets in één ke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tot het verstrekken van een transponder als bedoeld in 1.15.1.4, zonder dat daarbij een ontheffing wordt verleend</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voor een eenmalige omzetting van ontheffing met pasje naar ontheffing met transponder, zoals genoemd in bepaling 1.15.1.4;</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voor het verlenen van de jaarlijkse verlenging van de ontheffing zoals bedoeld in 1.15.1.4 en 1.15.1.5;</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voor het verstrekken van een duplicaat van een ontheffing (het verkrijgen van een nieuwe kaart) zoals bedoeld in 1.15.1.4 en 1.15.1.5, bij vermissing, verlies, diefstal of een wijzi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tarief bedraagt voor het in behandeling nemen van een aanvraag voor het verstrekken van een duplicaat van een pasje zoals bedoeld in 1.15.1.5, ingeval van verlies of diefstal;</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Het tarief bedraagt voor het in behandeling nemen van een aanvraag voor het verstrekken van een duplicaat van een transponder zoals bedoeld in 1.15.1.4, ingeval van verlies of diefstal;</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voor het verstrekken van een duplicaat van de ontheffing Reglement verkeersregels en verkeerstekens, zoals bedoeld in 1.15.1.1.</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text:p>
                  </table:table-cell>
                  <table:table-cell table:style-name="entry" table:number-rows-spanned="1" table:number-columns-spanned="1">
                    <text:p text:style-name="table_al">bij een positief besluit;</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bij verlenging/vermissin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in het gebied dat wordt begrensd door de Stadsgracht, Achtergracht en Schuttevaerhaven per kalender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het onder 1.15.11.1 genoemde tarief bedraagt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als bedoeld in artikel 3.1 van de Parkeerverordening 2016, voor een aangewezen belanghebbenden- en/of parkeermet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De onder 1.15.12.1 genoemde tarieven bedragen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61,7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De onder 1.15.12.1 genoemde tarieven bedragen voor een bezoekersvergunning zoals bedoeld in artikel 3.4 van de Parkeerverordening 2016 voor één maand minimaal;</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aanvraag (incl. het eerste legitimatiebewijs)</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extra legitimatiebewij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lijkschouwing op werkdagen van 8.30 uur tot 17.00 uur, per verricht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lijkschouwing op andere dagen / tijdstippen, per verricht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uitstel van begraven als bedoeld in artikel 17 van de 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vergunning tot opgra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laissez-passer voor lijk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een aanvrager zijn aanvraag tot het verlenen van een vergunning als bedoeld in bepaling 1.16.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erbod op het maken van geluidshinder zonder advie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erbod op het maken van geluidshinder met advie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gebruik van een geluidswagen (artikel 4:6 APV), per da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5.1</text:p>
                  </table:table-cell>
                  <table:table-cell table:style-name="entry" table:number-rows-spanned="1" table:number-columns-spanned="1">
                    <text:p text:style-name="table_al">-per ke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5.2</text:p>
                  </table:table-cell>
                  <table:table-cell table:style-name="entry" table:number-rows-spanned="1" table:number-columns-spanned="1">
                    <text:p text:style-name="table_al">-per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4.5.3</text:p>
                  </table:table-cell>
                  <table:table-cell table:style-name="entry" table:number-rows-spanned="1" table:number-columns-spanned="1">
                    <text:p text:style-name="table_al">Indien de aanvraag betrekking heeft op een parapluvergunn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0 standplaatsen,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m 100 standplaatsen, m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en meer standplaatsen, met;</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Als een aanvrager zijn aanvraag tot het verlenen van een vergunning als bedoeld in bepaling 1.16.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1</text:p>
                  </table:table-cell>
                  <table:table-cell table:style-name="entry" table:number-rows-spanned="1" table:number-columns-spanned="1">
                    <text:p text:style-name="table_al">-eenmali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1.2</text:p>
                  </table:table-cell>
                  <table:table-cell table:style-name="entry" table:number-rows-spanned="1" table:number-columns-spanned="1">
                    <text:p text:style-name="table_al">-jaarlijk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ligplaats (artikel 4 lid 1 van de Ligplaat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3.1</text:p>
                  </table:table-cell>
                  <table:table-cell table:style-name="entry" table:number-rows-spanned="1" table:number-columns-spanned="1">
                    <text:p text:style-name="table_al">Indien het een conceptaanvraag betref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6.5.3.2</text:p>
                  </table:table-cell>
                  <table:table-cell table:style-name="entry" table:number-rows-spanned="1" table:number-columns-spanned="1">
                    <text:p text:style-name="table_al">Indien het een aanvraag betref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6.5.3.3</text:p>
                  </table:table-cell>
                  <table:table-cell table:style-name="entry" table:number-rows-spanned="1" table:number-columns-spanned="1">
                    <text:p text:style-name="table_al">Indien de aanvraag als bedoeld onder 1.16.5.3.2 voor een ligplaatsvergunning is voorafgegaan door een conceptaanvraag als bedoeld onder 1.16.5.3.1, waarop de eerstgenoemde aanvraag betrekking heeft, worden de ter zake van de conceptaanvraag geheven leges in mindering gebracht op de leges voor het in behandeling nemen van de aanvraag voor de ligplaatsvergunning als bedoeld in 1.16.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voor het afstek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1">
                    <text:p text:style-name="table_al">voor het verkop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1">
                    <text:p text:style-name="table_al">voor onversterkte muziek, per maa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7</text:p>
                  </table:table-cell>
                  <table:table-cell table:style-name="entry" table:number-rows-spanned="1" table:number-columns-spanned="1">
                    <text:p text:style-name="table_al">Als een aanvrager zijn aanvraag tot het verlenen van een vergunning als bedoeld in bepaling 1.16.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lenen van een vergunning, ontheffing dan wel verklaring voor het leggen van kabels voor centrale antenne system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1">
                    <text:p text:style-name="table_al">Als een aanvrager zijn aanvraag tot het verlenen van een vergunning als bedoeld in bepaling 1.16.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1</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7.1.2</text:p>
                  </table:table-cell>
                  <table:table-cell table:style-name="entry" table:number-rows-spanned="1" table:number-columns-spanned="1">
                    <text:p text:style-name="table_al">-per ke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ls een aanvrager zijn aanvraag tot het verlenen van een vergunning als bedoeld in bepaling 1.16.7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van 0 tot en met 500 m³</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 m³ tot en met 1.000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 m³ tot en met 10.000 m³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00 m³ tot en met 100.000 m³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1</text:p>
                  </table:table-cell>
                  <table:table-cell table:style-name="entry" table:number-rows-spanned="1" table:number-columns-spanned="1">
                    <text:p text:style-name="table_al">-een exemplaar van een statistisch jaarbo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9.2</text:p>
                  </table:table-cell>
                  <table:table-cell table:style-name="entry" table:number-rows-spanned="1" table:number-columns-spanned="1">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9.3</text:p>
                  </table:table-cell>
                  <table:table-cell table:style-name="entry" table:number-rows-spanned="1" table:number-columns-spanned="1">
                    <text:p text:style-name="table_al">-statistische informatie, waarvoor een uitgebreid onderzoek noodzakelijk is, voor elke bladzijde of gedeelte daar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4</text:p>
                  </table:table-cell>
                  <table:table-cell table:style-name="entry" table:number-rows-spanned="1" table:number-columns-spanned="1">
                    <text:p text:style-name="table_al">-informatie over wijk- en buurtindel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5</text:p>
                  </table:table-cell>
                  <table:table-cell table:style-name="entry" table:number-rows-spanned="1" table:number-columns-spanned="1">
                    <text:p text:style-name="table_al">-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6.9.6</text:p>
                  </table:table-cell>
                  <table:table-cell table:style-name="entry" table:number-rows-spanned="1" table:number-columns-spanned="1">
                    <text:p text:style-name="table_al">-het tarief voor het verrichten van onderzoek voor het verstrekken van specifieke gegevens bedraagt, per mensuur.</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1</text:p>
                  </table:table-cell>
                  <table:table-cell table:style-name="entry" table:number-rows-spanned="1" table:number-columns-spanned="1">
                    <text:p text:style-name="table_al">-indien daarbij de bijstand van een ambtenaar van de gemeente wordt verkregen, per kwartier of gedeelte daarvan;</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2</text:p>
                  </table:table-cell>
                  <table:table-cell table:style-name="entry" table:number-rows-spanned="1" table:number-columns-spanned="1">
                    <text:p text:style-name="table_al">-in de overige gevallen per kwartier of een gedeelte daarvan ongeacht het resultaat;</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3</text:p>
                  </table:table-cell>
                  <table:table-cell table:style-name="entry" table:number-rows-spanned="1" table:number-columns-spanned="1">
                    <text:p text:style-name="table_al">-voor het verkrijgen van een af- of overdruk of fotokopie van kadastrale stukken, per perceel;</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4</text:p>
                  </table:table-cell>
                  <table:table-cell table:style-name="entry" table:number-rows-spanned="1" table:number-columns-spanned="1">
                    <text:p text:style-name="table_al">-voor het verstrekken, anders dan schriftelijk, van gegevens uit het kadaster, per perceel.</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48,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tarief bedraagt voor het in behandeling nemen van een aanvraag ontheffing hogere grenswaarde.</text:p>
                  </table:table-cell>
                  <table:table-cell table:style-name="entry" table:number-rows-spanned="1" table:number-columns-spanned="1">
                    <text:p text:style-name="table_al">€ 7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voor de gastoudervoorziening (GOV);</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ongeacht de uitkomst daarva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het geval dat de conceptaanvraag in strijd is met het bestemmingsplan en er sprake is van een buitenplanse afwijking als bedoeld in artikel 2.12, eerste lid, onder a, punt 3, van de Wabo (POV) of de aanvrager aangeeft dat de conceptaanvraag tevens als een conceptaanvraag tot wijziging of uitwerking van het bestemmingsplan is bedoeld, wordt voor de quickscan naar de haalbaarheid van het project het onder 2.2.2 vermelde tarief verhoogd met</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2.250,00</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50,00 tot € 225.000,00 bedrag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3%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25.000,00 tot € 1.000.000,00 bedragen:</text:p>
                  </table:table-cell>
                  <table:table-cell table:style-name="entry" table:number-rows-spanned="1" table:number-columns-spanned="1">
                    <text:p text:style-name="table_al">€ 6.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6%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25.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2%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onder 2.3.1.2 vermelde tarief bedraagt minimaa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oppervlakte kleiner dan 1.000 m²</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oppervlakte van 1.000 m² en mee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6.69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Geen leges als bedoeld in 2.3.3 worden geheven, indien en voor zover het betreft een goedkeuring van Gedeputeerde Staten op een wijziging van het bestemmingsplan “Buitengebied Zwolle” overeenkomstig artikel 3.6, eerste lid, onder a van de Wro ten behoeve van het vergroten van een zogenaamd klein agrarisch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de Erfgoedverordening 2010 aangewezen stads- of dorpsgezicht, bedoeld in artikel 2.2, eerste lid, onder c, van de Wabo,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Het bedrag onder 2.3.7.1.1 en 2.3.7.1.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158,0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met uitzondering van kosten genoemd onder 2.2.2.1 en 2.2.2.2,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6,00 en een maximum van € 4.500,00. Tevens worden indien van toepassing de kosten zoals genoemd onder 2.3.1.2 en 2.3.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planologisch strijdig gebruik waarbij geen sprake is van een bouwactiviteit of het in gebruik nemen of gebruiken va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een aanvrager zijn aanvraag tot het verlenen van een omgevingsvergunning voor een project dat geheel of gedeeltelijk bestaat uit activiteiten als bedoeld in de onderdelen 2.3.4 en 2.3.5 intrekt terwijl deze reeds in behandeling is genomen door de gemeente, bestaat aanspraak op teruggaaf van een deel van de leges. De in rekening te brengen legeskosten bedragen 50% van de leges zoals genoemd onder 2.3.4 en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het weigeren van een omgevingsvergunning voor planologisch strijdig gebruik waarbij geen sprake is van een bouwactiviteit of het in gebruik nemen of gebruiken va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text:p>
                  </table:table-cell>
                  <table:table-cell table:style-name="entry" table:number-rows-spanned="1" table:number-columns-spanned="1">
                    <text:p text:style-name="table_al">Als de gemeente een omgevingsvergunning voor een project dat geheel of gedeeltelijk bestaat uit planologisch strijdig gebruik waarbij geen sprake is van een bouwactiviteit of het in gebruik nemen of gebruiken van bouwwerken in relatie tot brandveiligheid<text:span text:style-name="nadrukvet"><text:span text:style-name="nadrukcur"/></text:span>als bedoeld in de onderdelen 2.3.4 en 2.3.5 weigert, bestaat aanspraak op teruggaaf van een deel van de leges. De in rekening te brengen legeskosten bedrage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1">
                    <text:p text:style-name="table_al">€ 19.09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5.1 (koffieshops)</text:p>
                  </table:table-cell>
                  <table:table-cell table:style-name="entry" table:number-rows-spanned="1" table:number-columns-spanned="1">
                    <text:p text:style-name="table_al">€ 1.711,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een aanvrager zijn aanvraag tot het verlenen van een vergunning bedoelt als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enstellen voor het publiek van een circus (artikel 2:25 APV);</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enstellen voor publiek van een kermis (artikel 2:25 APV), per 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ouden van een zomerkermis;</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in gebruik hebben of houden van inrichtingen zoals bedoeld in artikel 2.1.1, lid 1, van de Brandbeveiligingsverordening ten behoeve van het gebruik van een in dat artikel omschreven inrichting niet zijnde bouwwerk € 321,- 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richting met een gebruiksoppervlakte:</text:p>
                  </table:table-cell>
                  <table:table-cell table:style-name="entry" table:number-rows-spanned="1" table:number-columns-spanned="1">
                    <text:p text:style-name="table_al"/>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richting</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richting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richting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richting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richting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inrichting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de aanvraag om een vergunning als bedoeld in 3.4.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vermeld onder 3.4.1, met dien verstande dat de toeslag uitsluitend wordt berekend over de oppervlakte van het te wijzigen deel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ontheffing of vergunning tijdens de behandeling door de aanvrager wordt ingetrokken worden de volgens de onderdelen 3.4.1 en 3.4.2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adviseren met betrekking tot brandveiligheid, anders dan in geval van een aanvraag voor een gebruiksvergunning voor een bouwwerk of inrichting als bedoeld in onderdeel 3.4.1 respectievelijk 3.4.2, per uur.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het gedogen van koffieshops;</text:p>
                  </table:table-cell>
                  <table:table-cell table:style-name="entry" table:number-rows-spanned="1" table:number-columns-spanned="1">
                    <text:p text:style-name="table_al">€ 14.004,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ervolgaanvraag voor het gedogen van koffieshops;</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wijziging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exploiteren van speelgelegenheden (artikel 2:39 APV)</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2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2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2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27</meta:user-defined>
    <meta:user-defined meta:name="OVERHEIDop.GmbID/DC.identifier">gmb-2017-70427</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1-01</meta:user-defined>
    <meta:user-defined meta:name="DC.source">artikel 2 van de Paspoortwet;1.0:c:BWBR0005212&amp;artikel=2&amp;g=2017-03-01</meta:user-defined>
    <meta:user-defined meta:name="DC.source">artikel 7 van de Paspoortwet;1.0:c:BWBR0005212&amp;artikel=7&amp;g=2017-03-01</meta:user-defined>
    <meta:user-defined meta:name="OVERHEIDop.referentienummer">gb 2017-04.18</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7-04-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02_1</meta:user-defined>
    <meta:user-defined meta:name="OVERHEID.EPSG28992/DC.spatial">202830 502859</meta:user-defined>
    <meta:user-defined meta:name="OVERHEIDop.versieInformatie"/>
  </office:meta>
</office:document-meta>
</file>