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derstraat 32 te Nijmegen: 3 maal etherniet 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17</text:p>
            <text:p text:style-name="common-al">
            <text:span text:style-name="nadrukvet">Omschrijving: </text:span>3 maal etherniet platen (Polderstraat 3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439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AF3C357-0897-4274-8EFC-4217AD14B559" xlink:type="simple">http://www.nijmegen.nl/vergunningpagina/?guid=3AF3C357-0897-4274-8EFC-4217AD14B55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0418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41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41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lderstraat 32 te Nijmegen: 3 maal etherniet 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418</meta:user-defined>
    <meta:user-defined meta:name="OVERHEIDop.GmbID/DC.identifier">gmb-2017-70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XM 2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088.72 425694.15</meta:user-defined>
    <meta:user-defined meta:name="OVERHEIDop.versieInformatie"/>
  </office:meta>
</office:document-meta>
</file>