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e straat 37 te Nijmegen: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asbest houdende materialen (Else 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901E5D-32AC-4784-BEC3-DF5904AF6F34" xlink:type="simple">http://www.nijmegen.nl/vergunningpagina/?guid=5A901E5D-32AC-4784-BEC3-DF5904AF6F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se straat 37 te Nijmegen: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17</meta:user-defined>
    <meta:user-defined meta:name="OVERHEIDop.GmbID/DC.identifier">gmb-2017-7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8.84 427217.62</meta:user-defined>
    <meta:user-defined meta:name="OVERHEIDop.versieInformatie"/>
  </office:meta>
</office:document-meta>
</file>