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01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7</text:p>
            <text:p text:style-name="common-al">
            <text:span text:style-name="nadrukvet">Omschrijving: </text:span>saneren van asbest (St. Annastraat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7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598921-90F5-4D45-9476-34E8BA06EB28" xlink:type="simple">http://www.nijmegen.nl/vergunningpagina/?guid=65598921-90F5-4D45-9476-34E8BA06EB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1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01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16</meta:user-defined>
    <meta:user-defined meta:name="OVERHEIDop.GmbID/DC.identifier">gmb-2017-70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EK 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71 427662.7</meta:user-defined>
    <meta:user-defined meta:name="OVERHEIDop.versieInformatie"/>
  </office:meta>
</office:document-meta>
</file>