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ezen 1 te Nijmegen: bouwen van een tijdelijke overkap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bouwen van een tijdelijke overkapping (De Biezen 1 te Nijmegen)</text:p>
            <text:p text:style-name="common-al">
            <text:span text:style-name="nadrukvet">Activiteiten: </text:span>Bouwen; Afwijken Bestemmingsplan; </text:p>
            <text:p text:style-name="common-al">
            <text:span text:style-name="nadrukvet">Zaaknummer: </text:span>W.Z17.102221.01</text:p>
            <text:p text:style-name="common-al">
            <text:span text:style-name="nadrukvet">Product: </text:span>omgevingsvergunning</text:p>
            <text:p text:style-name="common-al">
            <text:span text:style-name="nadrukvet">Ontvangst: </text:span>01-03-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Aanvraag buiten behandeling gestel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045876-5663-4060-8C1C-1BF6BE69E6C3" xlink:type="simple">http://www.nijmegen.nl/vergunningpagina/?guid=2A045876-5663-4060-8C1C-1BF6BE69E6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1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iezen 1 te Nijmegen: bouwen van een tijdelijke overkapp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13</meta:user-defined>
    <meta:user-defined meta:name="OVERHEIDop.GmbID/DC.identifier">gmb-2017-70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N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04.652 429021.965</meta:user-defined>
    <meta:user-defined meta:name="OVERHEIDop.versieInformatie"/>
  </office:meta>
</office:document-meta>
</file>