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plaatsen van units voor tijdelijke huisves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plaatsen van units voor tijdelijke huisvesting (de Meeuwse Acker 2020 te Nijmegen)</text:p>
            <text:p text:style-name="common-al">
            <text:span text:style-name="nadrukvet">Activiteiten: </text:span>Bouwen; Afwijken Bestemmingsplan; </text:p>
            <text:p text:style-name="common-al">
            <text:span text:style-name="nadrukvet">Zaaknummer: </text:span>W.Z17.102144.01</text:p>
            <text:p text:style-name="common-al">
            <text:span text:style-name="nadrukvet">Product: </text:span>omgevingsvergunning</text:p>
            <text:p text:style-name="common-al">
            <text:span text:style-name="nadrukvet">Ontvangst: </text:span>24-02-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4CB06D-47BD-44EF-BC64-15BACC423DA7" xlink:type="simple">http://www.nijmegen.nl/vergunningpagina/?guid=594CB06D-47BD-44EF-BC64-15BACC423D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1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20 te Nijmegen: plaatsen van units voor tijdelijke huisves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12</meta:user-defined>
    <meta:user-defined meta:name="OVERHEIDop.GmbID/DC.identifier">gmb-2017-7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49.29 427660.19</meta:user-defined>
    <meta:user-defined meta:name="OVERHEIDop.versieInformatie"/>
  </office:meta>
</office:document-meta>
</file>