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13 -- Kadastrale gemeente Nijmegen - Kadastrale sectie E - Kadastraal perceelnummer 3655: nieuwbouw laboratorium met kantoren en hekwerk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nieuwbouw laboratorium met kantoren en hekwerk en inrit (Kerkenbos 1013 -- Kadastrale gemeente Nijmegen - Kadastrale sectie E - Kadastraal perceelnummer 3655)</text:p>
            <text:p text:style-name="common-al">
            <text:span text:style-name="nadrukvet">Activiteiten: </text:span>Bouwen; Uitwegen; Reclame; </text:p>
            <text:p text:style-name="common-al">
            <text:span text:style-name="nadrukvet">Zaaknummer: </text:span>W.Z16.104437.01</text:p>
            <text:p text:style-name="common-al">
            <text:span text:style-name="nadrukvet">Product: </text:span>omgevingsvergunning</text:p>
            <text:p text:style-name="common-al">
            <text:span text:style-name="nadrukvet">Ontvangst: </text:span>22-11-2016</text:p>
            <text:p text:style-name="common-al">
            <text:span text:style-name="nadrukvet">Verlengingsbesluit verzonden: </text:span>20-03-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Vergunning verleen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CB4CB0-7531-4A2E-8016-7CDAF6449B8D" xlink:type="simple">http://www.nijmegen.nl/vergunningpagina/?guid=0DCB4CB0-7531-4A2E-8016-7CDAF6449B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1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13 -- Kadastrale gemeente Nijmegen - Kadastrale sectie E - Kadastraal perceelnummer 3655: nieuwbouw laboratorium met kantoren en hekwerk 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11</meta:user-defined>
    <meta:user-defined meta:name="OVERHEIDop.GmbID/DC.identifier">gmb-2017-70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BB 10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93.16 426401.51</meta:user-defined>
    <meta:user-defined meta:name="OVERHEIDop.versieInformatie"/>
  </office:meta>
</office:document-meta>
</file>