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52 te Nijmegen: maken van een doorbraak in de dragende muur tussen de woonkamer e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maken van een doorbraak in de dragende muur tussen de woonkamer en de keuken (Bachstraat 52 te Nijmegen)</text:p>
            <text:p text:style-name="common-al">
            <text:span text:style-name="nadrukvet">Activiteiten: </text:span>Bouwen; </text:p>
            <text:p text:style-name="common-al">
            <text:span text:style-name="nadrukvet">Zaaknummer: </text:span>W.Z17.102829.01</text:p>
            <text:p text:style-name="common-al">
            <text:span text:style-name="nadrukvet">Product: </text:span>omgevingsvergunning</text:p>
            <text:p text:style-name="common-al">
            <text:span text:style-name="nadrukvet">Ontvangst: </text:span>28-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958B1B-2CAF-41A0-929C-E5C8E241D62C" xlink:type="simple">http://www.nijmegen.nl/vergunningpagina/?guid=41958B1B-2CAF-41A0-929C-E5C8E241D6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52 te Nijmegen: maken van een doorbraak in de dragende muur tussen de woonkamer en de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10</meta:user-defined>
    <meta:user-defined meta:name="OVERHEIDop.GmbID/DC.identifier">gmb-2017-7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K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14.32 427618.56</meta:user-defined>
    <meta:user-defined meta:name="OVERHEIDop.versieInformatie"/>
  </office:meta>
</office:document-meta>
</file>