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abij Noorderstraat 39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januari 2017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rveen, </text:span>
          </text:p>
            <text:p text:style-name="common-al">Nabij Noorderstraat 39, het kappen van een boom, (4992-2016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041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nabij Noorderstraat 39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41</meta:user-defined>
    <meta:user-defined meta:name="OVERHEIDop.GmbID/DC.identifier">gmb-2017-70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B 39</meta:user-defined>
    <meta:user-defined meta:name="OVERHEIDop.woonplaats">Buinerveen</meta:user-defined>
    <meta:user-defined meta:name="OVERHEIDop.straatnaam">Noor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036 552175</meta:user-defined>
    <meta:user-defined meta:name="OVERHEIDop.versieInformatie"/>
  </office:meta>
</office:document-meta>
</file>