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80 te Nijmegen: wijziging gevelopening in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wijziging gevelopening in voorgevel (Tolhuis 2080 te Nijmegen)</text:p>
            <text:p text:style-name="common-al">
            <text:span text:style-name="nadrukvet">Activiteiten: </text:span>Bouwen; </text:p>
            <text:p text:style-name="common-al">
            <text:span text:style-name="nadrukvet">Zaaknummer: </text:span>W.Z17.102919.01</text:p>
            <text:p text:style-name="common-al">
            <text:span text:style-name="nadrukvet">Product: </text:span>omgevingsvergunning</text:p>
            <text:p text:style-name="common-al">
            <text:span text:style-name="nadrukvet">Ontvangst: </text:span>31-03-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61DFE7-BF1B-4C26-B930-56D013E1DC42" xlink:type="simple">http://www.nijmegen.nl/vergunningpagina/?guid=E561DFE7-BF1B-4C26-B930-56D013E1DC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0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080 te Nijmegen: wijziging gevelopening in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08</meta:user-defined>
    <meta:user-defined meta:name="OVERHEIDop.GmbID/DC.identifier">gmb-2017-7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Z 20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38.71 425591.59</meta:user-defined>
    <meta:user-defined meta:name="OVERHEIDop.versieInformatie"/>
  </office:meta>
</office:document-meta>
</file>