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rsdijk 210 te Nijmegen: vergroten van de bestaan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vergroten van de bestaande aanbouw (Teersdijk 210 te Nijmegen)</text:p>
            <text:p text:style-name="common-al">
            <text:span text:style-name="nadrukvet">Activiteiten: </text:span>Bouwen; Afwijken Bestemmingsplan; </text:p>
            <text:p text:style-name="common-al">
            <text:span text:style-name="nadrukvet">Zaaknummer: </text:span>W.Z17.101477.01</text:p>
            <text:p text:style-name="common-al">
            <text:span text:style-name="nadrukvet">Product: </text:span>omgevingsvergunning</text:p>
            <text:p text:style-name="common-al">
            <text:span text:style-name="nadrukvet">Ontvangst: </text:span>27-01-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3E0604-C26F-48F5-A488-444D063F7B00" xlink:type="simple">http://www.nijmegen.nl/vergunningpagina/?guid=923E0604-C26F-48F5-A488-444D063F7B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ersdijk 210 te Nijmegen: vergroten van de bestaande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6</meta:user-defined>
    <meta:user-defined meta:name="OVERHEIDop.GmbID/DC.identifier">gmb-2017-7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786.56 425957.64</meta:user-defined>
    <meta:user-defined meta:name="OVERHEIDop.versieInformatie"/>
  </office:meta>
</office:document-meta>
</file>