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evenementenvergunning A2017-185\SXO20787686, diverse wegen in Catsop - Els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De evenementenvergunning met registratienummer: A2017-185\SXO20787686, ingekomen op 17 april 2017 voor het houden van de hardloopwedstrijd Rundje Catsop op 19 augustus 2017 op diverse wegen in Catsop - Elsloo.</text:p>
            <text:p text:style-name="common-al"/>
            <text:p text:style-name="common-al">
            <text:span text:style-name="nadrukvet">Procedure:</text:span>
          </text:p>
            <text:p text:style-name="common-al">De aanvraag wordt door de gemeente in behandeling genomen, nadat de aanvraag is beoordeeld neemt de gemeente een besluit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70405</text:span><text:line-break/><text:date style:data-style-name="dag" text:fixed="true" text:date-value="2017-04-28"/><text:line-break/><text:date style:data-style-name="jaar" text:fixed="true" text:date-value="2017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0405</text:span><text:date style:data-style-name="nicedate" text:fixed="true" text:date-value="2017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0405</text:span><text:date style:data-style-name="nicedate" text:fixed="true" text:date-value="2017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evenementenvergunning A2017-185\SXO20787686, diverse wegen in Catsop - Elslo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8</meta:user-defined>
    <meta:user-defined meta:name="OVERHEIDop.publicationIssue">70405</meta:user-defined>
    <meta:user-defined meta:name="OVERHEIDop.GmbID/DC.identifier">gmb-2017-704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in</meta:user-defined>
    <meta:user-defined meta:name="OVERHEID.PostcodeHuisnummer/OVERHEIDop.postcodeHuisnummer">6181JH 1</meta:user-defined>
    <meta:user-defined meta:name="OVERHEID.PostcodeHuisnummer/OVERHEIDop.postcodeHuisnummer">6181JK 65</meta:user-defined>
    <meta:user-defined meta:name="OVERHEIDgvop.Informatietype/DC.type">Beschikkingen | aanvraag</meta:user-defined>
    <meta:user-defined meta:name="OVERHEID.Gemeente/OVERHEID.authority">Stein</meta:user-defined>
    <meta:user-defined meta:name="OVERHEID.Gemeente/DCTERMS.publisher">Stein</meta:user-defined>
    <meta:user-defined meta:name="OVERHEID.EPSG28992/DC.spatial">181212 327529</meta:user-defined>
    <meta:user-defined meta:name="OVERHEID.EPSG28992/DC.spatial">181526 328116</meta:user-defined>
    <meta:user-defined meta:name="OVERHEIDop.versieInformatie"/>
  </office:meta>
</office:document-meta>
</file>