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0 te Nijmegen: aanpassen van een metselwerkwand en vergroten van enkele interne doorga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aanpassen van een metselwerkwand en vergroten van enkele interne doorgangen (Goffertweg 20 te Nijmegen)</text:p>
            <text:p text:style-name="common-al">
            <text:span text:style-name="nadrukvet">Activiteiten: </text:span>Bouwen; </text:p>
            <text:p text:style-name="common-al">
            <text:span text:style-name="nadrukvet">Zaaknummer: </text:span>W.Z17.103385.01</text:p>
            <text:p text:style-name="common-al">
            <text:span text:style-name="nadrukvet">Product: </text:span>omgevingsvergunning</text:p>
            <text:p text:style-name="common-al">
            <text:span text:style-name="nadrukvet">Ontvangst: </text:span>2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0B3DEE-D520-4811-BD72-B8B95B13780D" xlink:type="simple">http://www.nijmegen.nl/vergunningpagina/?guid=3B0B3DEE-D520-4811-BD72-B8B95B1378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0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g 20 te Nijmegen: aanpassen van een metselwerkwand en vergroten van enkele interne doorga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04</meta:user-defined>
    <meta:user-defined meta:name="OVERHEIDop.GmbID/DC.identifier">gmb-2017-7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B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85.5 426838.03</meta:user-defined>
    <meta:user-defined meta:name="OVERHEIDop.versieInformatie"/>
  </office:meta>
</office:document-meta>
</file>