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Kapelweg 6, bouwen van een veestal en een loods, binnenplanse afwijking bestemmingsplan en een revisievergunning voor het veranderen van de inrichting (milieu) voor het houden van nert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0574</text:p>
            <text:p text:style-name="common-al">Omschrijving: Bergeijk, Kapelweg 6, bouwen van een veestal en een loods, binnenplanse afwijking bestemmingsplan en een revisievergunning voor het veranderen van de inrichting (milieu) voor het houden van nertsen</text:p>
            <text:p text:style-name="common-al"/>
            <text:p text:style-name="common-al">Dit besluit ligt vanaf 19 januari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04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Kapelweg 6, bouwen van een veestal en een loods, binnenplanse afwijking bestemmingsplan en een revisievergunning voor het veranderen van de inrichting (milieu) voor het houden van ner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40</meta:user-defined>
    <meta:user-defined meta:name="OVERHEIDop.GmbID/DC.identifier">gmb-2017-704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D 6</meta:user-defined>
    <meta:user-defined meta:name="OVERHEIDop.woonplaats">Bergeijk</meta:user-defined>
    <meta:user-defined meta:name="OVERHEIDop.straatnaam">Kapel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524 365575</meta:user-defined>
    <meta:user-defined meta:name="OVERHEIDop.versieInformatie"/>
  </office:meta>
</office:document-meta>
</file>