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ds Sport Event 2017, 8 januari 2017 tussen 12.00 uur en 16.00 uur,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een ontheffingen ten behoeve van de Zondagswet hebben verleend voor het  evenement ‘Kids Sport Event 2017’ op 8 januari 2017 tussen 12.00 uur en 16.00 uur in het Stadshar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6 januari 2017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0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ds Sport Event 2017, 8 januari 2017 tussen 12.00 uur en 16.00 uur,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704</meta:user-defined>
    <meta:user-defined meta:name="OVERHEIDop.GmbID/DC.identifier">gmb-2017-7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M 25</meta:user-defined>
    <meta:user-defined meta:name="OVERHEIDop.woonplaats">Zoetermeer</meta:user-defined>
    <meta:user-defined meta:name="OVERHEIDop.straatnaam">Parij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05 452820</meta:user-defined>
    <meta:user-defined meta:name="OVERHEIDop.versieInformatie"/>
  </office:meta>
</office:document-meta>
</file>