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Oude Apeldoornseweg (kad.perceel: gemeente Apeldoorn, sectie AD, nr. 4507)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6 februari 2017 een melding op grond van het Activiteitenbesluit milieubeheer ontvangen van Garagepark B.V. voor het oprichten van een garagepark aan de Oude Apeldoornseweg te Apeldoorn (kadastraal bekend gemeente Apeldoorn, sectie AD, nr. 4507).</text:p>
            <text:p text:style-name="common-al">Zaaknummer: DOS-2017-015654</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1565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0396</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96</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396</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Oude Apeldoornseweg (kad.perceel: gemeente Apeldoorn, sectie AD, nr. 4507)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396</meta:user-defined>
    <meta:user-defined meta:name="OVERHEIDop.GmbID/DC.identifier">gmb-2017-70396</meta:user-defined>
    <meta:user-defined meta:name="OVERHEID.TaxonomieBeleidsagenda/OVERHEID.category">Natuur en milieu | Organisatie en beleid</meta:user-defined>
    <meta:user-defined meta:name="OVERHEIDop.referentienummer">DOS-2017-01565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S 40a</meta:user-defined>
    <meta:user-defined meta:name="OVERHEIDop.woonplaats">Apeldoorn</meta:user-defined>
    <meta:user-defined meta:name="OVERHEIDop.straatnaam">Oude Apeldoor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52 465883</meta:user-defined>
    <meta:user-defined meta:name="OVERHEIDop.versieInformatie"/>
  </office:meta>
</office:document-meta>
</file>