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yacinthen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4 juni 2017 braderie rondom de speeltuin</text:p>
            <text:p text:style-name="common-al">Zaaknummer: VEV-2017-086</text:p>
            <text:p text:style-name="common-al">Ontvangstdatum: 20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39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9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9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yacinthenstraat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390</meta:user-defined>
    <meta:user-defined meta:name="OVERHEIDop.GmbID/DC.identifier">gmb-2017-703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AE 2</meta:user-defined>
    <meta:user-defined meta:name="OVERHEIDop.woonplaats">Veghel</meta:user-defined>
    <meta:user-defined meta:name="OVERHEIDop.straatnaam">Hyacinth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079 402485</meta:user-defined>
    <meta:user-defined meta:name="OVERHEIDop.versieInformatie"/>
  </office:meta>
</office:document-meta>
</file>