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cqstraat 80 A, 2017-, 00191, uitbreiden zolderverdieping, 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cqstraat 80 A, 2017-, 00191, uitbreiden zolderverdieping,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039</meta:user-defined>
    <meta:user-defined meta:name="OVERHEIDop.GmbID/DC.identifier">gmb-2017-7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0</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0 488279</meta:user-defined>
    <meta:user-defined meta:name="OVERHEIDop.versieInformatie"/>
  </office:meta>
</office:document-meta>
</file>