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dakopbouw en een dakterras, Obrechtstraat 43 BS te Utrecht, HZ_WABO-17-07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Obrechtstraat 43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77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en een dakterras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4-04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38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8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8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dakopbouw en een dakterras, Obrechtstraat 43 BS te Utrecht, HZ_WABO-17-077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384</meta:user-defined>
    <meta:user-defined meta:name="OVERHEIDop.GmbID/DC.identifier">gmb-2017-70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EC 43 bs</meta:user-defined>
    <meta:user-defined meta:name="OVERHEIDop.woonplaats">Utrecht</meta:user-defined>
    <meta:user-defined meta:name="OVERHEIDop.straatnaam">Obrecht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380 456529</meta:user-defined>
    <meta:user-defined meta:name="OVERHEIDop.versieInformatie"/>
  </office:meta>
</office:document-meta>
</file>