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1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, </text:span>
          </text:p>
            <text:p text:style-name="common-al">Schoonloërstraat 1,</text:p>
            <text:p text:style-name="common-al">het bouwen van een woning, (3452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 1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38</meta:user-defined>
    <meta:user-defined meta:name="OVERHEIDop.GmbID/DC.identifier">gmb-2017-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C 1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70 547359</meta:user-defined>
    <meta:user-defined meta:name="OVERHEIDop.versieInformatie"/>
  </office:meta>
</office:document-meta>
</file>