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91: buiten behandeling laten, plaatse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ulianastraat 191, 6707 DD  plaatsen overkapping, 2017W0612, 20-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37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7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7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straat 191: buiten behandeling laten, plaatsen overkapp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79</meta:user-defined>
    <meta:user-defined meta:name="OVERHEIDop.GmbID/DC.identifier">gmb-2017-70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DD 191</meta:user-defined>
    <meta:user-defined meta:name="OVERHEIDop.woonplaats">Wageningen</meta:user-defined>
    <meta:user-defined meta:name="OVERHEIDop.straatnaam">Juliana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33 442776</meta:user-defined>
    <meta:user-defined meta:name="OVERHEIDop.versieInformatie"/>
  </office:meta>
</office:document-meta>
</file>