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lian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Bouwdorp Veghel in Hout augustus 2017</text:p>
            <text:p text:style-name="common-al">Zaaknummer: VEV-2017-077</text:p>
            <text:p text:style-name="common-al">Ontvangstdatum: 11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37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ulianpar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74</meta:user-defined>
    <meta:user-defined meta:name="OVERHEIDop.GmbID/DC.identifier">gmb-2017-70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BM 26</meta:user-defined>
    <meta:user-defined meta:name="OVERHEIDop.woonplaats">Veghe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63 402667</meta:user-defined>
    <meta:user-defined meta:name="OVERHEIDop.versieInformatie"/>
  </office:meta>
</office:document-meta>
</file>