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aad van Europa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25 xx | Raad van Europalaan | het kappen van 3 bomen (elzen) | kap | datum verleend: 19-04-2017</text:span>
              </text:span>
            </text:span>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371</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71</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71</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aad van Europa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371</meta:user-defined>
    <meta:user-defined meta:name="OVERHEIDop.GmbID/DC.identifier">gmb-2017-703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PB 34</meta:user-defined>
    <meta:user-defined meta:name="OVERHEIDop.woonplaats">Delft</meta:user-defined>
    <meta:user-defined meta:name="OVERHEIDop.straatnaam">Raad van Europ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16 444790</meta:user-defined>
    <meta:user-defined meta:name="OVERHEIDop.versieInformatie"/>
  </office:meta>
</office:document-meta>
</file>