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92, wijziging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92, 3021DE, wijziging bouwplan voor het maken van een kelder en realiseren van extra volume op de daklaag (aanvraagdatum 21-04-2017, dossiernummer OMV.17.04.0039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37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92, wijziging bouw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70</meta:user-defined>
    <meta:user-defined meta:name="OVERHEIDop.GmbID/DC.identifier">gmb-2017-7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DE 92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30 437114</meta:user-defined>
    <meta:user-defined meta:name="OVERHEIDop.versieInformatie"/>
  </office:meta>
</office:document-meta>
</file>