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6, het plaatsen van 4 lichtmas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januari 2017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e Drift 6,</text:p>
            <text:p text:style-name="common-al">het plaatsen van 4 lichtmasten, (5484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3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6, het plaatsen van 4 lichtmas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37</meta:user-defined>
    <meta:user-defined meta:name="OVERHEIDop.GmbID/DC.identifier">gmb-2017-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6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255 549113</meta:user-defined>
    <meta:user-defined meta:name="OVERHEIDop.versieInformatie"/>
  </office:meta>
</office:document-meta>
</file>