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ooster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25 en 26 augustus 2017 Pleinpop</text:p>
            <text:p text:style-name="common-al">Zaaknummer: VEV-2017-069</text:p>
            <text:p text:style-name="common-al">Ontvangstdatum: 28-0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36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6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6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loosterstraat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67</meta:user-defined>
    <meta:user-defined meta:name="OVERHEIDop.GmbID/DC.identifier">gmb-2017-70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E 1</meta:user-defined>
    <meta:user-defined meta:name="OVERHEIDop.woonplaats">Schijndel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69 403182</meta:user-defined>
    <meta:user-defined meta:name="OVERHEIDop.versieInformatie"/>
  </office:meta>
</office:document-meta>
</file>