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de Oranjebraderie en kindervrijmarkt, Rumpenerstraat, Kerkstraat en Lindeplein,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d e traditionele Oranjebraderie en kindervrijmarkt op donderdag 27 april 2017 van 09.00 uur tot 18.00 uur op de Rumpenerstraat, Kerkstraat en het Lindeplein te Brunssum. (De beschikking is op 18 april 2017 verzonden).</text:p>
            <text:p text:style-name="common-al"/>
            <text:p text:style-name="common-al">Dossiernummer: 71539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36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6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de Oranjebraderie en kindervrijmarkt, Rumpenerstraat, Kerkstraat en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61</meta:user-defined>
    <meta:user-defined meta:name="OVERHEIDop.GmbID/DC.identifier">gmb-2017-70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PostcodeHuisnummer/OVERHEIDop.postcodeHuisnummer">6443CE 60a</meta:user-defined>
    <meta:user-defined meta:name="OVERHEIDop.straatnaam">Rumpenerstraat</meta:user-defined>
    <meta:user-defined meta:name="OVERHEID.PostcodeHuisnummer/OVERHEIDop.postcodeHuisnummer">6441BA 37</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1 328293</meta:user-defined>
    <meta:user-defined meta:name="OVERHEID.EPSG28992/DC.spatial">195937 327935</meta:user-defined>
    <meta:user-defined meta:name="OVERHEID.EPSG28992/DC.spatial">196051 328571</meta:user-defined>
    <meta:user-defined meta:name="OVERHEIDop.versieInformatie"/>
  </office:meta>
</office:document-meta>
</file>