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3 bomen, Wieënweg 5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3 berkenbomen op het adres Wieënweg 52 te Brunssum. Er geldt een herplantverplichting. (De beschikking is op 24 april 2017 verzonden.)</text:p>
            <text:p text:style-name="common-al"/>
            <text:p text:style-name="common-al">Dossiernummer: 17081</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35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5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5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3 bomen, Wieënweg 5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55</meta:user-defined>
    <meta:user-defined meta:name="OVERHEIDop.GmbID/DC.identifier">gmb-2017-7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52</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40 327303</meta:user-defined>
    <meta:user-defined meta:name="OVERHEIDop.versieInformatie"/>
  </office:meta>
</office:document-meta>
</file>