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Steinsedijk 37 in Haast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april 2017 heeft de gemeente een aanvraag ontvangen voor een evenementenvergunning voor Stagrada 2017 Stichting Agrarisch Vermaak op locatie Steinsedijk 37 in Haastrecht. De aanvraag is geregistreerd onder zaaknummer SXO-20171177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70353</text:span><text:line-break/><text:date style:data-style-name="dag" text:fixed="true" text:date-value="2017-04-28"/><text:line-break/><text:date style:data-style-name="jaar" text:fixed="true" text:date-value="2017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353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353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, Steinsedijk 37 in Haast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8</meta:user-defined>
    <meta:user-defined meta:name="OVERHEIDop.publicationIssue">70353</meta:user-defined>
    <meta:user-defined meta:name="OVERHEIDop.GmbID/DC.identifier">gmb-2017-703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51LB 37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3749 446554.5</meta:user-defined>
    <meta:user-defined meta:name="OVERHEIDop.versieInformatie"/>
  </office:meta>
</office:document-meta>
</file>