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verlengen beslistermijn, restaureren van Grote Kerk,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arkt 1,  6701 CX  restaureren Grote Kerk,  2017W0501, 25-04-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035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5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5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verlengen beslistermijn, restaureren van Grote Kerk, reguliere procedure bouw en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51</meta:user-defined>
    <meta:user-defined meta:name="OVERHEIDop.GmbID/DC.identifier">gmb-2017-70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meta:user-defined>
    <meta:user-defined meta:name="OVERHEIDop.woonplaats">Wageningen</meta:user-defined>
    <meta:user-defined meta:name="OVERHEIDop.straatnaam">Mark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05 441866</meta:user-defined>
    <meta:user-defined meta:name="OVERHEIDop.versieInformatie"/>
  </office:meta>
</office:document-meta>
</file>