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Week 17 Verleende ontheffing voor het schenken van zwak-alcoholische dranken (art. 35 DH-wet) voor Café De Maaier tijdens Koningsdag en Wieringerwerf op Wiel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text:span text:style-name="nadrukvet">Koningsdag 201</text:span><text:span text:style-name="nadrukvet">7 en Wieringerwerf op Wielen 2017;</text:span></text:p>
            <text:p text:style-name="common-al">dagen waarop van deze ontheffing gebruik mag worden gemaakt:</text:p>
            <text:p text:style-name="common-al">
            <text:span text:style-name="nadrukvet">27 april 2017 van 12:00 uur tot 23:00 uur</text:span>
            <text:span text:style-name="nadrukvet">;</text:span>
          </text:p>
            <text:p text:style-name="common-al">
            <text:span text:style-name="nadrukvet">25 juni 2017 van 09.00 uur tot 23.00 uur;</text:span>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juni 2017).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034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4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4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7 Verleende ontheffing voor het schenken van zwak-alcoholische dranken (art. 35 DH-wet) voor Café De Maaier tijdens Koningsdag en Wieringerwerf op Wi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46</meta:user-defined>
    <meta:user-defined meta:name="OVERHEIDop.GmbID/DC.identifier">gmb-2017-70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1</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77 540500</meta:user-defined>
    <meta:user-defined meta:name="OVERHEIDop.versieInformatie"/>
  </office:meta>
</office:document-meta>
</file>